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0EE300000EE3148A5C1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0pt" style:font-size-asian="150pt" style:font-size-complex="150pt"/>
    </style:style>
    <style:style style:name="P2" style:family="paragraph" style:parent-style-name="Standard">
      <style:paragraph-properties fo:text-align="center" style:justify-single-word="false"/>
      <style:text-properties fo:font-size="75pt" style:font-size-asian="75pt" style:font-size-complex="75pt"/>
    </style:style>
    <style:style style:name="P3" style:family="paragraph" style:parent-style-name="Standard">
      <style:paragraph-properties fo:text-align="center" style:justify-single-word="false"/>
      <style:text-properties fo:font-size="130pt" style:font-size-asian="130pt" style:font-size-complex="130pt"/>
    </style:style>
    <style:style style:name="P4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3.999cm" svg:y="7.063cm" svg:width="13.003cm" svg:height="12.744cm" draw:z-index="0">
        <draw:image xlink:href="Pictures/2000000C00000EE300000EE3148A5C10.wmf" xlink:type="simple" xlink:show="embed" xlink:actuate="onLoad"/>
      </draw:frame>
      <text:p text:style-name="P1">XKCD</text:p>
      <text:p text:style-name="P1"/>
      <text:p text:style-name="P3"/>
      <text:p text:style-name="P2">Geohash</text:p>
      <text:p text:style-name="P2">####-##-##</text:p>
      <text:p text:style-name="P4">##.######°, ##,######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Hermann Höhne</meta:initial-creator>
    <meta:creation-date>2008-05-27T16:55:13</meta:creation-date>
    <dc:creator>Hermann Höhne</dc:creator>
    <dc:date>2008-06-29T14:06:18</dc:dat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2" meta:character-count="43"/>
  </office:meta>
</office:document-meta>
</file>