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C00000EE300000EE3148A5C10.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28pt" style:font-size-asian="28pt" style:font-size-complex="28pt"/>
    </style:style>
    <style:style style:name="P2" style:family="paragraph" style:parent-style-name="Standard">
      <style:paragraph-properties fo:text-align="center" style:justify-single-word="false"/>
      <style:text-properties style:font-name="Trebuchet MS" fo:font-size="60pt" style:text-underline-style="solid" style:text-underline-width="auto" style:text-underline-color="font-color" style:font-size-asian="60pt" style:font-size-complex="60pt"/>
    </style:style>
    <style:style style:name="P3" style:family="paragraph" style:parent-style-name="Standard">
      <style:paragraph-properties fo:text-align="center" style:justify-single-word="false"/>
      <style:text-properties style:font-name="Trebuchet MS" fo:font-size="70pt" style:text-underline-style="none" fo:font-weight="bold" style:font-size-asian="70pt" style:font-weight-asian="bold" style:font-size-complex="70pt" style:font-weight-complex="bold"/>
    </style:style>
    <style:style style:name="P4" style:family="paragraph" style:parent-style-name="Standard">
      <style:paragraph-properties fo:margin-left="0cm" fo:margin-right="0cm" fo:text-align="start" style:justify-single-word="false" fo:text-indent="0cm" style:auto-text-indent="false"/>
      <style:text-properties style:font-name="Trebuchet MS" fo:font-size="12pt" style:font-size-asian="12pt" style:font-size-complex="12pt"/>
    </style:style>
    <style:style style:name="P5" style:family="paragraph" style:parent-style-name="Standard">
      <style:paragraph-properties fo:margin-left="6.518cm" fo:margin-right="0cm" fo:text-align="justify" style:justify-single-word="false" fo:text-indent="-4.209cm" style:auto-text-indent="false">
        <style:tab-stops/>
      </style:paragraph-properties>
      <style:text-properties style:font-name="Trebuchet MS" fo:font-size="12pt" fo:font-weight="bold" style:font-size-asian="12pt" style:font-weight-asian="bold" style:font-size-complex="12pt" style:font-weight-complex="bold"/>
    </style:style>
    <style:style style:name="P6" style:family="paragraph" style:parent-style-name="Standard">
      <style:paragraph-properties fo:margin-left="8.756cm" fo:margin-right="0cm" fo:text-align="justify" style:justify-single-word="false" fo:text-indent="-6.013cm" style:auto-text-indent="false">
        <style:tab-stops/>
      </style:paragraph-properties>
      <style:text-properties style:font-name="Trebuchet MS" fo:font-size="12pt" style:font-size-asian="12pt" style:font-size-complex="12pt"/>
    </style:style>
    <style:style style:name="T1" style:family="text">
      <style:text-properties fo:font-size="20pt" style:font-size-asian="20pt" style:font-size-complex="20pt"/>
    </style:style>
    <style:style style:name="T2" style:family="text">
      <style:text-properties fo:font-size="10pt" style:font-size-asian="10pt" style:font-size-complex="10pt"/>
    </style:style>
    <style:style style:name="T3" style:family="text">
      <style:text-properties fo:font-size="22pt" style:font-size-asian="22pt" style:font-size-complex="22pt"/>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S IST EIN GEOHASH</text:p>
      <text:p text:style-name="P2"><draw:frame draw:style-name="fr1" draw:name="Grafik1" text:anchor-type="paragraph" svg:x="-0.171cm" svg:y="0.261cm" svg:width="13.003cm" svg:height="12.744cm" draw:z-index="0"><draw:image xlink:href="Pictures/2000000C00000EE300000EE3148A5C10.wmf" xlink:type="simple" xlink:show="embed" xlink:actuate="onLoad"/><draw:contour-polygon svg:width="3.678cm" svg:height="3.705cm" svg:viewBox="0 0 3678 3705" draw:points="1508,105 1429,132 1349,158 1270,185 1190,211 1138,238 1085,264 1032,291 979,317 926,344 846,370 820,396 793,423 767,449 741,476 714,502 688,529 661,555 635,582 608,608 608,635 582,661 555,688 529,714 502,741 476,767 449,793 423,820 396,846 370,873 370,899 370,926 344,952 344,979 317,1005 317,1032 291,1058 291,1085 264,1111 264,1138 238,1164 211,1190 211,1217 211,1243 185,1270 185,1296 185,1323 158,1349 158,1376 158,1402 132,1429 132,1455 132,1482 105,1508 105,1534 105,1561 105,1587 105,1614 105,1640 105,1667 105,1693 105,1720 105,1746 105,1773 105,1799 105,1826 105,1852 79,1879 79,1905 79,1931 105,1958 105,1984 105,2011 105,2037 105,2064 105,2090 105,2117 105,2143 105,2170 105,2196 105,2223 105,2249 105,2276 105,2302 132,2328 132,2355 132,2381 158,2408 158,2434 158,2461 185,2487 185,2514 185,2540 211,2567 211,2593 211,2620 238,2646 238,2672 264,2699 264,2725 291,2752 291,2778 317,2805 317,2831 344,2858 344,2884 370,2911 370,2937 396,2964 423,2990 449,3017 476,3043 502,3069 529,3096 555,3122 582,3149 608,3175 608,3202 635,3228 661,3255 688,3281 714,3308 741,3334 767,3361 793,3387 820,3414 873,3440 926,3466 979,3493 1032,3519 1085,3546 1138,3572 1190,3599 1270,3625 1349,3652 1429,3678 1508,3705 2249,3705 2328,3678 2408,3652 2487,3625 2567,3599 2620,3572 2672,3546 2725,3519 2778,3493 2831,3466 2884,3440 2937,3414 2964,3387 2990,3361 3017,3334 3043,3308 3069,3281 3096,3255 3122,3228 3149,3202 3175,3175 3202,3149 3228,3122 3255,3096 3281,3069 3308,3043 3334,3017 3361,2990 3387,2964 3387,2937 3387,2911 3414,2884 3440,2858 3440,2831 3466,2805 3466,2778 3493,2752 3493,2725 3519,2699 3519,2672 3546,2646 3546,2620 3572,2593 3572,2567 3572,2540 3599,2514 3599,2487 3599,2461 3625,2434 3625,2408 3625,2381 3652,2355 3652,2328 3652,2302 3678,2276 3678,2249 3678,2223 3678,2196 3678,2170 3678,2143 3678,2117 3678,2090 3678,2064 3678,2037 3678,2011 3678,1984 3678,1958 3678,1931 3678,1905 3678,1879 3678,1852 3678,1826 3678,1799 3678,1773 3678,1746 3678,1720 3678,1693 3678,1667 3678,1640 3678,1614 3678,1587 3678,1561 3678,1534 3652,1508 3652,1482 3652,1455 3625,1429 3625,1402 3625,1376 3599,1349 3599,1323 3599,1296 3572,1270 3572,1243 3572,1217 3546,1190 3546,1164 3519,1138 3519,1111 3493,1085 3493,1058 3466,1032 3466,1005 3440,979 3440,952 3414,926 3414,899 3387,873 3387,846 3361,820 3334,793 3308,767 3281,741 3255,714 3228,688 3202,661 3175,635 3149,608 3122,582 3096,555 3069,529 3043,502 3017,476 2990,449 2964,423 2937,396 2884,370 2831,344 2778,317 2725,291 2672,264 2620,238 2567,211 2487,185 2408,158 2328,132 2249,105" draw:recreate-on-edit="true"/></draw:frame>DAS INTERNET WAR HIER</text:p>
      <text:p text:style-name="P1">am 8. März 2009<text:line-break/>an den Koordinaten <text:line-break/>53°34'45.35" N, 9°58'36.73" O<text:line-break/><text:line-break/><text:span text:style-name="T1">mehr Informationen unter<text:line-break/>http://wiki.xkcd.com/geohashing/Hamburg</text:span><text:span text:style-name="T2"> </text:span><text:span text:style-name="T3"><text:s/></text:span></text:p>
      <text:p text:style-name="P4"/>
      <text:p text:style-name="P5">Geohashing – Generator spontaner Expeditionen: </text:p>
      <text:p text:style-name="P6">Basierend auf dem Datum und dem amerikanischen Börsenindex wird mittels der MD5-Summe (so etwas wie eine Quersumme) ein zufälliger Ort im Umkreis von ca. 75km ausgewählt, den es noch am selben Tag zu erreichen gilt. Geh einfach l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Hermann Höhne</meta:initial-creator>
    <meta:creation-date>2009-03-07T21:33:54</meta:creation-date>
    <dc:creator>Hermann Höhne</dc:creator>
    <dc:date>2009-03-07T23:31:04</dc:date>
    <meta:editing-cycles>4</meta:editing-cycles>
    <meta:editing-duration>PT16M46S</meta:editing-duration>
    <meta:user-defined meta:name="Info 1"/>
    <meta:user-defined meta:name="Info 2"/>
    <meta:user-defined meta:name="Info 3"/>
    <meta:user-defined meta:name="Info 4"/>
    <meta:document-statistic meta:table-count="0" meta:image-count="1" meta:object-count="0" meta:page-count="1" meta:paragraph-count="5" meta:word-count="73" meta:character-count="453"/>
  </office:meta>
</office:document-meta>
</file>